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44in" fo:margin-left="0in" fo:margin-top="0in" fo:margin-bottom="0in" table:align="left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7083in" fo:margin-left="0in" fo:margin-top="0in" fo:margin-bottom="0in" table:align="left"/>
    </style:style>
    <style:style style:name="Table2.A" style:family="table-column">
      <style:table-column-properties style:column-width="5.5722in"/>
    </style:style>
    <style:style style:name="Table2.B" style:family="table-column">
      <style:table-column-properties style:column-width="1.135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-left="none" fo:border-right="1pt solid #000000" fo:border-top="1pt solid #000000" fo:border-bottom="none"/>
    </style:style>
    <style:style style:name="Table3" style:family="table">
      <style:table-properties style:width="6.6944in" fo:margin-left="0in" fo:margin-top="0in" fo:margin-bottom="0in" table:align="left"/>
    </style:style>
    <style:style style:name="Table3.A" style:family="table-column">
      <style:table-column-properties style:column-width="3.3472in"/>
    </style:style>
    <style:style style:name="Table3.B" style:family="table-column">
      <style:table-column-properties style:column-width="3.346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6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Title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none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2aht7nhgyrh"/>INVOICE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Nativespace</text:p>
            <text:p text:style-name="P1">Netscan Ltd.</text:p>
            <text:p text:style-name="P1">118 Pall Mall</text:p>
            <text:p text:style-name="P1">London</text:p>
            <text:p text:style-name="P1">SW1Y 5ED</text:p>
            <text:p text:style-name="P3">By email</text:p>
          </table:table-cell>
          <table:table-cell table:style-name="Table1.A1" office:value-type="string">
            <text:p text:style-name="P3"><text:span text:style-name="T1">DATE: </text:span>_____________</text:p>
            <text:p text:style-name="P3"/>
            <text:p text:style-name="P3"><text:span text:style-name="T1">INVOICE NUMBER: </text:span>___________</text:p>
            <text:p text:style-name="P3"/>
            <text:p text:style-name="P3"><text:span text:style-name="T1">FROM: </text:span>________________</text:p>
            <text:p text:style-name="P3"><text:span text:style-name="T2">Please use one of the following:</text:span></text:p>
            <text:list xml:id="list2809983413" text:style-name="WWNum1">
              <text:list-item>
                <text:p text:style-name="P5">Name</text:p>
              </text:list-item>
              <text:list-item>
                <text:p text:style-name="P5">Company name</text:p>
              </text:list-item>
              <text:list-item>
                <text:p text:style-name="P5">Trading name</text:p>
              </text:list-item>
            </text:list>
            <text:p text:style-name="P6"/>
            <text:p text:style-name="P6"/>
            <text:p text:style-name="P3"><text:span text:style-name="T1">ADDRESS:</text:span>____________________________<text:line-break/>_____________________________________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1">Description</text:span></text:p>
          </table:table-cell>
          <table:table-cell table:style-name="Table2.A1" office:value-type="string">
            <text:p text:style-name="P3"><text:span text:style-name="T1">Amount</text:span></text:p>
          </table:table-cell>
        </table:table-row>
        <table:table-row table:style-name="Table2.1">
          <table:table-cell table:style-name="Table2.A1" office:value-type="string">
            <text:p text:style-name="P3">Account affiliate withdrawal</text:p>
            <text:p text:style-name="P3"/>
            <text:p text:style-name="P3">Plus vat (if applicable)</text:p>
          </table:table-cell>
          <table:table-cell table:style-name="Table2.A1" office:value-type="string">
            <text:p text:style-name="P3">£0.00</text:p>
            <text:p text:style-name="P3"/>
            <text:p text:style-name="P3">£0.00</text:p>
          </table:table-cell>
        </table:table-row>
        <table:table-row table:style-name="Table2.1">
          <table:table-cell table:style-name="Table2.A3" office:value-type="string">
            <text:p text:style-name="P4"><text:span text:style-name="T1">Total</text:span></text:p>
          </table:table-cell>
          <table:table-cell table:style-name="Table2.A1" office:value-type="string">
            <text:p text:style-name="P3">£0.00</text:p>
          </table:table-cell>
        </table:table-row>
      </table:table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1">Account Number:</text:span></text:p>
          </table:table-cell>
          <table:table-cell table:style-name="Table3.A1" office:value-type="string">
            <text:p text:style-name="P3">_____________________</text:p>
          </table:table-cell>
        </table:table-row>
        <table:table-row table:style-name="Table3.1">
          <table:table-cell table:style-name="Table3.A1" office:value-type="string">
            <text:p text:style-name="P3"><text:span text:style-name="T1">Sort Code:</text:span></text:p>
          </table:table-cell>
          <table:table-cell table:style-name="Table3.A1" office:value-type="string">
            <text:p text:style-name="P3">_____________________</text:p>
          </table:table-cell>
        </table:table-row>
        <table:table-row table:style-name="Table3.1">
          <table:table-cell table:style-name="Table3.A1" office:value-type="string">
            <text:p text:style-name="P3"><text:span text:style-name="T1">IBAN Number (for non UK accounts):</text:span></text:p>
          </table:table-cell>
          <table:table-cell table:style-name="Table3.A1" office:value-type="string">
            <text:p text:style-name="P2">_____________________</text:p>
          </table:table-cell>
        </table:table-row>
        <table:table-row table:style-name="Table3.1">
          <table:table-cell table:style-name="Table3.A1" office:value-type="string">
            <text:p text:style-name="P3"><text:span text:style-name="T1">VAT Details</text:span></text:p>
            <text:p text:style-name="P3"/>
            <text:p text:style-name="P2"><text:span text:style-name="T2">For companies:</text:span></text:p>
            <text:p text:style-name="P2">VAT number or UTI (unique tax identifier):</text:p>
            <text:p text:style-name="P2"/>
            <text:p text:style-name="P2"><text:span text:style-name="T2">For individuals:</text:span></text:p>
            <text:p text:style-name="P2">NI Number or UTI (unique tax identifier)</text:p>
          </table:table-cell>
          <table:table-cell table:style-name="Table3.A1" office:value-type="string">
            <text:p text:style-name="P2"/>
            <text:p text:style-name="P2"/>
            <text:p text:style-name="P2"/>
            <text:p text:style-name="P2">_____________________</text:p>
            <text:p text:style-name="P2"/>
            <text:p text:style-name="P2"/>
            <text:p text:style-name="P2">_____________________</text:p>
          </table:table-cell>
        </table:table-row>
        <table:table-row table:style-name="Table3.1">
          <table:table-cell table:style-name="Table3.A1" office:value-type="string">
            <text:p text:style-name="P3"><text:span text:style-name="T1">For companies: </text:span></text:p>
            <text:p text:style-name="P3"><text:span text:style-name="T1">Company Registration</text:span></text:p>
            <text:p text:style-name="P2">Company Registered in:</text:p>
            <text:p text:style-name="P2">Registration number: </text:p>
            <text:p text:style-name="P2"><text:span text:style-name="T4">and</text:span></text:p>
            <text:p text:style-name="P2"><text:span text:style-name="T1">VAT registration number</text:span></text:p>
            <text:p text:style-name="P2"><text:span text:style-name="T1">OR</text:span></text:p>
            <text:p text:style-name="P2">Not Vat registered</text:p>
          </table:table-cell>
          <table:table-cell table:style-name="Table3.A1" office:value-type="string">
            <text:p text:style-name="P2"/>
            <text:p text:style-name="P2"/>
            <text:p text:style-name="P2">_____________________</text:p>
            <text:p text:style-name="P2">_____________________</text:p>
            <text:p text:style-name="P2"/>
            <text:p text:style-name="P2">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7866in" fo:margin-right="0.7866in" fo:background-color="#ffffff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47" meta:word-count="103" meta:character-count="833" meta:non-whitespace-character-count="778"/>
    <meta:generator>LibreOfficeDev/6.0.5.2$Linux_X86_64 LibreOffice_project/</meta:generator>
  </office:meta>
</office:document-meta>
</file>